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fr" fo:country="FR" style:language-asian="fr" style:country-asian="FR" style:language-complex="ar" style:country-complex="SA" fo:hyphenate="true"/>
    </style:style>
    <style:style style:name="P8" style:parent-style-name="Normal" style:family="paragraph">
      <style:paragraph-properties fo:text-align="center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fr" fo:country="FR" style:language-asian="fr" style:country-asian="FR" style:language-complex="ar" style:country-complex="SA"/>
    </style:style>
    <style:style style:name="T10" style:parent-style-name="Policepardéfaut" style:family="text">
      <style:text-properties style:font-name-asian="Times New Roman" style:font-name-complex="Times New Roman" style:letter-kerning="false" fo:font-size="18pt" style:font-size-asian="18pt" style:font-size-complex="18pt" fo:language="fr" fo:country="FR" style:language-asian="fr" style:country-asian="FR" style:language-complex="ar" style:country-complex="SA"/>
    </style:style>
    <style:style style:name="P11" style:parent-style-name="Normal" style:family="paragraph">
      <style:paragraph-properties fo:text-align="center"/>
      <style:text-properties fo:hyphenate="true"/>
    </style:style>
    <style:style style:name="T1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fr" fo:country="FR" style:language-asian="fr" style:country-asian="FR" style:language-complex="ar" style:country-complex="SA"/>
    </style:style>
    <style:style style:name="T13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14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15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P1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/>
      <style:text-properties fo:hyphenate="true"/>
    </style:style>
    <style:style style:name="T18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/>
    </style:style>
    <style:style style:name="P2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 fo:text-indent="0.4902in"/>
      <style:text-properties fo:hyphenate="true"/>
    </style:style>
    <style:style style:name="T22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23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P2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 fo:text-indent="0.4902in"/>
      <style:text-properties fo:hyphenate="true"/>
    </style:style>
    <style:style style:name="T26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27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2" style:parent-style-name="Normal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33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34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8" style:parent-style-name="Normal" style:family="paragraph">
      <style:paragraph-properties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39" style:parent-style-name="Normal" style:family="paragraph">
      <style:paragraph-properties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 fo:margin-left="0.9805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1" style:parent-style-name="Normal" style:family="paragraph">
      <style:paragraph-properties fo:widows="2" fo:orphans="2" style:vertical-align="auto" fo:margin-left="0.9805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2" style:parent-style-name="Normal" style:family="paragraph">
      <style:paragraph-properties fo:margin-left="0.9805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3" style:parent-style-name="Normal" style:family="paragraph">
      <style:paragraph-properties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4" style:parent-style-name="Normal" style:family="paragraph">
      <style:paragraph-properties fo:widows="2" fo:orphans="2" style:vertical-align="auto"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6" style:parent-style-name="Normal" style:family="paragraph">
      <style:paragraph-properties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7" style:parent-style-name="Normal" style:family="paragraph">
      <style:paragraph-properties fo:margin-left="0.4902in" fo:text-indent="0.4902in">
        <style:tab-stops/>
      </style:paragraph-properties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48" style:parent-style-name="Normal" style:family="paragraph">
      <style:paragraph-properties fo:margin-left="0.4902in" fo:text-indent="0.4902in">
        <style:tab-stops/>
      </style:paragraph-properties>
      <style:text-properties fo:hyphenate="true"/>
    </style:style>
    <style:style style:name="T49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T50" style:parent-style-name="Policepardéfaut" style:family="text"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/>
    </style:style>
    <style:style style:name="P5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52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54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style:letter-kerning="false" fo:font-size="5pt" style:font-size-asian="5pt" style:font-size-complex="5pt" fo:language="fr" fo:country="FR" style:language-asian="fr" style:country-asian="FR" style:language-complex="ar" style:country-complex="SA" fo:hyphenate="true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fr" fo:country="FR" style:language-asian="fr" style:country-asian="FR" style:language-complex="ar" style:country-complex="SA" fo:hyphenate="true"/>
    </style:style>
    <style:style style:name="P56" style:parent-style-name="Normal" style:family="paragraph">
      <style:paragraph-properties fo:widows="2" fo:orphans="2" style:vertical-align="auto" fo:text-indent="0.4902in"/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 fo:hyphenate="true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fo:color="#222222" style:letter-kerning="false" fo:font-size="8pt" style:font-size-asian="8pt" style:font-size-complex="8pt" fo:language="fr" fo:country="FR" style:language-asian="fr" style:country-asian="FR" style:language-complex="ar" style:country-complex="SA" fo:hyphenate="true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font-weight-complex="bold" fo:color="#222222" style:letter-kerning="false" fo:language="fr" fo:country="FR" style:language-asian="fr" style:country-asian="FR" style:language-complex="ar" style:country-complex="SA"/>
    </style:style>
    <style:style style:name="P60" style:parent-style-name="Normal" style:family="paragraph">
      <style:paragraph-properties fo:widows="2" fo:orphans="2" style:vertical-align="auto" fo:text-indent="0.4902in" fo:background-color="#FFFFFF"/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 fo:margin-left="0.9763in" fo:background-color="#FFFFFF">
        <style:tab-stops/>
      </style:paragraph-properties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8pt" style:font-size-asian="8pt" style:font-size-complex="8pt" fo:language="fr" fo:country="FR" style:language-asian="fr" style:country-asian="FR" style:language-complex="ar" style:country-complex="SA" fo:hyphenate="true"/>
    </style:style>
    <style:style style:name="P63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222222" style:letter-kerning="false" fo:language="fr" fo:country="FR" style:language-asian="fr" style:country-asian="FR" style:language-complex="ar" style:country-complex="SA" fo:hyphenate="true"/>
    </style:style>
    <style:style style:name="P64" style:parent-style-name="Normal" style:family="paragraph">
      <style:paragraph-properties fo:widows="2" fo:orphans="2" style:vertical-align="auto" fo:text-indent="0.4902in" fo:background-color="#FFFFFF"/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 fo:hyphenate="true"/>
    </style:style>
    <style:style style:name="P6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Policepardéfaut" style:family="text"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/>
    </style:style>
    <style:style style:name="T67" style:parent-style-name="Policepardéfaut" style:family="text"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name-asian="Times New Roman" style:font-name-complex="Times New Roman" fo:color="#222222" style:letter-kerning="false" fo:language="fr" fo:country="FR" style:language-asian="fr" style:country-asian="FR" style:language-complex="ar" style:country-complex="SA"/>
    </style:style>
  </office:automatic-styles>
  <office:body>
    <office:text text:use-soft-page-breaks="true">
      <text:p text:style-name="P1">Cas insolites en hydraulique,</text:p>
      <text:p text:style-name="P8"><text:span text:style-name="T9">notamment lors des régimes transitoires (CIRT)</text:span><text:span text:style-name="T10"><text:line-break/></text:span></text:p>
      <text:p text:style-name="P11"><text:span text:style-name="T12">Projet de sommaire<text:s/></text:span><text:span text:style-name="T13">(Version V1-0</text:span><text:span text:style-name="T14">7</text:span><text:span text:style-name="T15">Avril24)</text:span></text:p>
      <text:p text:style-name="P16"/>
      <text:p text:style-name="P17"><text:span text:style-name="T18">Préface</text:span><text:span text:style-name="T19"><text:line-break/></text:span></text:p>
      <text:p text:style-name="P20">Partie A <text:tab/></text:p>
      <text:p text:style-name="P21"><text:span text:style-name="T22">Petit historique sur les transitoires</text:span><text:span text:style-name="T23"><text:line-break/></text:span></text:p>
      <text:p text:style-name="P24">Partie B <text:tab/></text:p>
      <text:p text:style-name="P25"><text:span text:style-name="T26">Rappels sur la théorie</text:span><text:span text:style-name="T27"><text:line-break/></text:span></text:p>
      <text:p text:style-name="P28">Partie C <text:tab/></text:p>
      <text:p text:style-name="P29">Phénomènes hydrauliques significatifs en présence de régimes transitoires</text:p>
      <text:p text:style-name="P30">Nota : avec références à un cas insolite</text:p>
      <text:p text:style-name="P31"><text:tab/>Coup de clapet / Poche de cavitation / Effet bout mort /<text:s/></text:p>
      <text:p text:style-name="P32"><text:span text:style-name="T33">Fin de remplissage / Robinet de régulation / …</text:span><text:span text:style-name="T34"><text:line-break/></text:span></text:p>
      <text:p text:style-name="P35">Partie D </text:p>
      <text:p text:style-name="P36"><text:tab/>Cas insolites liés<text:s/>aux régimes transitoires</text:p>
      <text:p text:style-name="P37"><text:tab/>Nota : avec support simulation – Liste indicative à compléter<text:tab/></text:p>
      <text:p text:style-name="P38">Cas 01 : Transitoires plus importants avec conduite plastique plutôt que métallique</text:p>
      <text:p text:style-name="P39">Cas 02 : Ballon hydropneumatique avec une fuite d’air</text:p>
      <text:p text:style-name="P40">Cas 03 : Clapet percé inversé au pied d’un ballon<text:line-break/>Cas 04 : Ballon mal positionné par rapport à la conduite à protéger<text:s/></text:p>
      <text:p text:style-name="P41">Cas 05 : Soupape antibélier déportée<text:line-break/>Cas 06 : Coup de bélier suite à manœuvre lente d’un robinet en l’absence de ventouse</text:p>
      <text:p text:style-name="P42">Cas 07 : Coup de bélier secondaire plus important que le coup de bélier primaire<text:s/><text:line-break/>Cas 08 : Coup de clapet et recommandations</text:p>
      <text:p text:style-name="P43">Cas 09 : Surpression augmentée avec un débit moindre</text:p>
      <text:p text:style-name="P44">Cas 10 : Effet cliquet sur un réseau industriel</text:p>
      <text:p text:style-name="P45">Cas 11 : Coup de bélier de fin de purge et ventouses dissymétriques</text:p>
      <text:p text:style-name="P46">Cas 12 : Refoulement sur une conduite descendante</text:p>
      <text:p text:style-name="P47">Cas 13 : Entrée d’air et recommandations</text:p>
      <text:p text:style-name="P48"><text:span text:style-name="T49">Cas 14 : Désordre consécutif à des transitoires malgré ballon bien dimensionné</text:span><text:span text:style-name="T50"><text:line-break/></text:span></text:p>
      <text:p text:style-name="P51">Partie E </text:p>
      <text:p text:style-name="P52">Retours d’expérience</text:p>
      <text:p text:style-name="P53">Nota : Cas ne faisant pas l’objet d’une modélisation</text:p>
      <text:p text:style-name="P54"/>
      <text:p text:style-name="P55">Partie F </text:p>
      <text:p text:style-name="P56">Synthèse des règles de l’art pour la protection des conduites</text:p>
      <text:p text:style-name="P57"/>
      <text:p text:style-name="P58"><text:span text:style-name="T59">Partie G </text:span></text:p>
      <text:p text:style-name="P60">Annexes techniques<text:s/></text:p>
      <text:p text:style-name="P61">Recommandations sur les aspects métrologiques / Ancrage conduites<text:s/><text:line-break/>Outils de modélisation / Liste vidéos / …</text:p>
      <text:p text:style-name="P62"/>
      <text:p text:style-name="P63">Partie H </text:p>
      <text:p text:style-name="P64">Annexes diverses</text:p>
      <text:p text:style-name="P65"><text:span text:style-name="T66"><text:tab/></text:span><text:span text:style-name="T67"><text:tab/>Biblio /<text:s/></text:span><text:span text:style-name="T68">Symboles utilisés / Glossaire /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1902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4006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fo:color="#8496B0" fo:letter-spacing="0.0416in" fo:language="fr" fo:country="FR"/>
    </style:style>
    <style:style style:name="T4" style:parent-style-name="Policepardéfaut" style:family="text">
      <style:text-properties fo:color="#8496B0" fo:language="fr" fo:country="FR"/>
    </style:style>
    <style:style style:name="T5" style:parent-style-name="Policepardéfaut" style:family="text">
      <style:text-properties fo:color="#323E4F" fo:language="fr" fo:country="FR"/>
    </style:style>
    <style:style style:name="T6" style:parent-style-name="Policepardéfaut" style:family="text">
      <style:text-properties fo:color="#323E4F" fo:language="fr" fo:country="FR"/>
    </style:style>
    <style:style style:name="T7" style:parent-style-name="Policepardéfaut" style:family="text">
      <style:text-properties fo:color="#323E4F" fo:language="fr" fo:country="FR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scriptif Cas</meta:initial-creator>
    <dc:creator>claude FRANGIN</dc:creator>
    <meta:creation-date>2024-04-07T08:39:00Z</meta:creation-date>
    <dc:date>2024-04-07T19:22:00Z</dc: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778" meta:row-count="12" meta:non-whitespace-character-count="1507"/>
  </office:meta>
</office:document-meta>
</file>