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draw:stroke="none"/>
    </style: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draw:style-name="a336" draw:name="Image 3" svg:x="0in" svg:y="0in" svg:width="13.33333in" svg:height="1.1424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6/04/2026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6/04/2026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6/04/2026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6/04/2026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6/04/2026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6/04/2026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6/04/2026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6/04/2026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6/04/2026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6/04/2026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6/04/2026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6/04/2026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Laurence Ferri</meta:initial-creator>
    <dc:creator>Laurence Ferri</dc:creator>
    <meta:creation-date>2025-09-30T14:42:29Z</meta:creation-date>
    <dc:date>2026-04-16T14:27:57Z</dc:date>
    <meta:editing-cycles>1</meta:editing-cycles>
    <meta:editing-duration>PT1166S</meta:editing-duration>
    <meta:document-statistic meta:paragraph-count="0" meta:word-count="0"/>
  </office:meta>
</office:document-meta>
</file>