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6" style:parent-style-name="Graphics">
      <style:graphic-properties draw:fill="none" draw:stroke="none"/>
    </style:style>
  </office:automatic-styles>
  <office:body>
    <office:presentation>
      <draw:page draw:name="Slide1" draw:style-name="a335" draw:master-page-name="Master1-Layout1-title-Diapositive-de-titre" presentation:presentation-page-layout-name="Master1-PPL1" draw:id="Slide-256">
        <draw:frame draw:id="id63" draw:style-name="a336" draw:name="Image 3" svg:x="0in" svg:y="0in" svg:width="13.33333in" svg:height="1.14247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6/04/2026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6/04/2026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6/04/2026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6/04/2026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6/04/2026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6/04/2026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6/04/2026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6/04/2026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6/04/2026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6/04/2026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6/04/2026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6/04/2026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Laurence Ferri</meta:initial-creator>
    <dc:creator>Laurence Ferri</dc:creator>
    <meta:creation-date>2025-09-30T14:42:29Z</meta:creation-date>
    <dc:date>2026-04-16T14:46:28Z</dc:date>
    <meta:editing-cycles>1</meta:editing-cycles>
    <meta:editing-duration>PT1579S</meta:editing-duration>
    <meta:document-statistic meta:paragraph-count="0" meta:word-count="0"/>
  </office:meta>
</office:document-meta>
</file>